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3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5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6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7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8" style:parent-style-name="Normalny" style:list-style-name="LFO1" style:family="paragraph"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Jak wspomagać rozwój emocjonalno-społeczny dziecka?</text:p>
      <text:p text:style-name="P2"/>
      <text:list text:style-name="LFO1" text:continue-numbering="true">
        <text:list-item>
          <text:p text:style-name="P3">Stwarzaj dziecku możliwość wspólnej zabawy z rówieśnikami, rodzicami i innymi dorosłymi.</text:p>
        </text:list-item>
        <text:list-item>
          <text:p text:style-name="P4">Określaj dziecku zasady rządzące daną zabawą, grą, czy przebywania w<text:s/>określonym miejscu oraz konsekwentnie ich przestrzegaj.</text:p>
        </text:list-item>
        <text:list-item>
          <text:p text:style-name="P5">Pilnuj by dziecko stosowało się do norm i zasad życia społecznego, np. wypełniało obwiązki w domu: sprzątanie zabawek po zabawie, przyborów po rysowaniu itp. Możesz ustalić w domu dyżury i uczynić dziecko odpowiedzialnym za np. nakrycie do stołu, ustawienie butów itp. Warto przydzielać dziecku również takie obowiązki, które – niewykonane przez nie – sprawią, że cała rodzina będzie miała trudność. Budujesz w ten sposób odpowiedzialność dziecka za kogoś<text:s/>więcej niż ono samo.</text:p>
        </text:list-item>
        <text:list-item>
          <text:p text:style-name="P6">Zachowaj dystans podczas konfliktów dziecka z rówieśnikami: pozwól dziecku samodzielnie rozwiązać konflikt np. na placu zabaw – reaguj dopiero, kiedy dzieci nie są w stanie bez agresji dojść do porozumienia.</text:p>
        </text:list-item>
        <text:list-item>
          <text:p text:style-name="P7">Graj z dzieckiem w gry stolikowe, proponuj takie gry podczas zabaw dziecka z rodzeństwem, bądź z rówieśnikami. Zapoznaj dziecko z zasadami FAIR PLAY: pamiętaj, że dziecko powinno nauczyć się wygrywać, ale także przegrywać!</text:p>
        </text:list-item>
        <text:list-item>
          <text:p text:style-name="P8">Stwarzaj dziecku okazję do uczestniczenia w grach zespołowych (np. sportowych) i także pielęgnuj zasady FAIR PLAY.</text:p>
        </text:list-item>
        <text:list-item>
          <text:p text:style-name="P9">Rozmawiaj z dzieckiem na temat przeżyć bohaterów czytanej książeczki, obejrzanego filmu, rozegranej gry komputerowej. </text:p>
        </text:list-item>
        <text:list-item>
          <text:p text:style-name="P10">W  sytuacjach silnych przeżyć, np. kiedy pokłóci się z rodzeństwem, poproś, aby dziecko narysowało, namalowało własne uczucia. „Narysuj to, co widziałeś, przeżyłeś, co czujesz…”  </text:p>
        </text:list-item>
        <text:list-item>
          <text:p text:style-name="P11">Zachęcaj dziecko do mówienia o swoich przeżyciach emocjonalnych i uczuciach, n: „Jest mi smutno, gdy…”, „Bardzo się cieszę, bo…”, „Jestem na ciebie zła, bo…”</text:p>
        </text:list-item>
        <text:list-item>
          <text:p text:style-name="P12">Kiedy obserwujesz nadmierne napięcie emocjonalne u swojego dziecka (szczególnie złość), zaproponuj mu zabawy, dzięki którym może je rozładować, np.: zarysowywanie dużych powierzchni jaskrawymi kolorami kredek; rysowanie swojej złości, a następnie podarcie<text:s/>tej kartki i wyrzucenie do kosza; mocne tupanie nogami w wydzielonym miejscu, uderzanie pięściami w poduszkę. Znajdźcie wspólnie z dzieckiem jego własne sposoby na rozładowanie napięcia – akceptowalne społecznie i skuteczne, do wykorzystania w każdym środowisku.</text:p>
        </text:list-item>
        <text:list-item>
          <text:p text:style-name="P13">Nauczcie się relaksować z dzieckiem, znajdźcie odpowiednią dla Was zabawę relaksacyjną, np. taniec listków na wietrze (dziecko i rodzic wchodzą w rolę listków i poruszają się swobodnie w rytm muzyki), trening koncentrowania się na oddechu, np.: https://www.youtube.com/watch?v=18SpO_lyH2Q</text:p>
        </text:list-item>
        <text:list-item>
          <text:p text:style-name="P14">Postaraj się, aby dziecko miało swoje „wyspy kompetencji”, czyli miejsca, gdzie czuje się  zawsze akceptowane i doceniane . Mów dziecku, jakie są jego mocne strony.</text:p>
        </text:list-item>
        <text:list-item>
          <text:p text:style-name="P15">Staraj się, aby dziecko miało poczucie sprawstwa (poczuło, że coś potrafi): zachęcaj do wykonania zadania, chwal za włożony wysiłek w  jego wykonanie, podkreślając sens oraz efekty dziecięcego wysiłku. Motywuj dziecko do wypełniania zadani do końca, nawet gdyby miało się to odbyć z podziałem na etapy.</text:p>
        </text:list-item>
        <text:list-item>
          <text:p text:style-name="P16">Planuj wspólnie z dzieckiem dzień i wykonanie konkretnych zadań. Informuj dziecko, jaki cel przyświeca zadaniu, ustalaj wspólnie  z dzieckiem, jak ma  je wykonywać  krok po kroku. Możecie stworzyć wizualny, rysunkowy plan dnia – będzie łatwiej się do niego odwołać niż do słownych ustaleń.</text:p>
        </text:list-item>
        <text:list-item>
          <text:p text:style-name="P17">Zachęcaj dziecko do wypowiedzi i opisywania tego, co robi, myśli i czuje. Zadawaj pytania otwarte („Jak się z tym czujesz?”, „Co dziś robiłeś w przedszkolu?”) zamiast zamkniętych („Czy jesteś smutny?”, „Bawiłeś się z<text:s/>innymi dziećmi?”)</text:p>
        </text:list-item>
        <text:list-item>
          <text:p text:style-name="P18">Rozmawiaj z dzieckiem o tym, co zmieni się po rozpoczęciu edukacji w szkole. Przekazuj mu pozytywne komunikaty (przyjazne miejsce, gdzie mogą się wiele nauczyć, poznać wielu przyjaciół), jednocześnie nie ukrywaj, że rozpoczęcie nauki w szkole wiąże się z innymi obowiązkami niż przedszkole. W żadnym wypadku jednak nie strasz dziecka szkołą!</text:p>
        </text:list-item>
      </text:list>
      <text:p text:style-name="P19"> 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</meta:initial-creator>
    <dc:creator>KAROLINA</dc:creator>
    <meta:creation-date>2021-11-17T16:32:00Z</meta:creation-date>
    <dc:date>2021-11-17T16:39:00Z</dc:date>
    <meta:template xlink:href="Normal" xlink:type="simple"/>
    <meta:editing-cycles>3</meta:editing-cycles>
    <meta:editing-duration>PT360S</meta:editing-duration>
    <meta:document-statistic meta:page-count="1" meta:paragraph-count="7" meta:word-count="556" meta:character-count="3887" meta:row-count="27" meta:non-whitespace-character-count="3338"/>
  </office:meta>
</office:document-meta>
</file>